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Narrow, 'MS Mincho'" svg:font-family="ArialNarrow, 'MS Mincho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widows="0" fo:orphans="0" style:text-autospace="none" fo:text-align="justify">
        <style:tab-stops>
          <style:tab-stop style:type="left" style:position="2.125in"/>
        </style:tab-stops>
      </style:paragraph-properties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2.125in"/>
        </style:tab-stops>
      </style:paragraph-properties>
    </style:style>
    <style:style style:name="T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2.125in"/>
        </style:tab-stops>
      </style:paragraph-properties>
      <style:text-properties style:font-name="Arial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widows="0" fo:orphans="0" style:text-autospace="none" style:snap-to-layout-grid="false" fo:text-align="justify">
        <style:tab-stops>
          <style:tab-stop style:type="left" style:position="2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 fo:margin-left="0.75in" fo:text-indent="-0.75in">
        <style:tab-stops>
          <style:tab-stop style:type="left" style:position="2.7187in"/>
          <style:tab-stop style:type="left" style:position="2.7604in"/>
          <style:tab-stop style:type="left" style:position="2.8333in"/>
          <style:tab-stop style:type="left" style:position="3.3437in"/>
          <style:tab-stop style:type="left" style:position="3.9687in"/>
          <style:tab-stop style:type="left" style:position="4.5937in"/>
          <style:tab-stop style:type="left" style:position="5.2187in"/>
          <style:tab-stop style:type="left" style:position="5.8437in"/>
          <style:tab-stop style:type="left" style:position="6.4687in"/>
          <style:tab-stop style:type="left" style:position="7.0937in"/>
          <style:tab-stop style:type="left" style:position="7.7187in"/>
          <style:tab-stop style:type="left" style:position="8.3437in"/>
        </style:tab-stops>
      </style:paragraph-properties>
    </style:style>
    <style:style style:name="T37" style:parent-style-name="Domyślnaczcionkaakapitu2" style:family="text">
      <style:text-properties style:font-name="Arial" style:font-name-asian="Times New Roman" style:font-name-complex="Arial" style:text-scale="107%" fo:font-size="11pt" style:font-size-asian="11pt" style:font-size-complex="11pt"/>
    </style:style>
    <style:style style:name="T38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style:text-scale="107%" fo:font-size="11pt" style:font-size-asian="11pt" style:font-size-complex="11pt"/>
    </style:style>
    <style:style style:name="T39" style:parent-style-name="Domyślnaczcionkaakapitu1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style:language-asian="pl" style:country-asian="PL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 fo:margin-left="0.6895in" fo:text-indent="-0.6895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style:font-weight-complex="bold" fo:letter-spacing="0.0027i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0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end"/>
    </style:style>
    <style:style style:name="T70" style:parent-style-name="Internetlink" style:family="text">
      <style:text-properties style:font-name="Arial" fo:font-style="italic" style:font-style-asian="italic" style:font-style-complex="italic" style:use-window-font-color="true" fo:font-size="11pt" style:font-size-asian="11pt" style:font-size-complex="11pt" style:text-underline-type="none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3"><text:span text:style-name="T4">Żytno, dnia 18.01.2021r.</text:span></text:p>
      <text:p text:style-name="P5">Zamawiający:</text:p>
      <text:p text:style-name="P6">Gmina Żytno</text:p>
      <text:p text:style-name="P7"><text:span text:style-name="T8">ul. Krótka 4,<text:s/></text:span><text:span text:style-name="T9">97-532 Żytno</text:span></text:p>
      <text:p text:style-name="P10"/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</text:span><text:span text:style-name="T22">Adresat:</text:span><text:span text:style-name="T23"><text:s text:c="51"/></text:span><text:span text:style-name="T24"><text:s text:c="86"/></text:span><text:span text:style-name="T25"><text:s text:c="69"/></text:span></text:p>
      <text:p text:style-name="P26"><text:span text:style-name="T27"><text:s text:c="40"/></text:span><text:span text:style-name="T28"><text:s text:c="39"/></text:span><text:span text:style-name="T29">Wszyscy nabywcy Specyfikacji</text:span></text:p>
      <text:p text:style-name="P30"/>
      <text:p text:style-name="P31"/>
      <text:p text:style-name="P32"/>
      <text:p text:style-name="P33"><text:span text:style-name="T34">ZPI.271.19.2020.SN</text:span></text:p>
      <text:p text:style-name="P35"/>
      <text:p text:style-name="P36"><text:span text:style-name="T37">Dotyczy: postępowania o udzielenie zamówienia publicznego pn.</text:span><text:span text:style-name="T38"><text:s/></text:span><text:span text:style-name="T39">„Budowa sali gimnastycznej przy Publicznej Szkole Podstawowej w<text:s/></text:span><text:span text:style-name="T40">Borzykowie”</text:span></text:p>
      <text:p text:style-name="P41"/>
      <text:p text:style-name="P42"/>
      <text:p text:style-name="P43"/>
      <text:p text:style-name="P44">Wyjaśnienia treści Specyfikacji Istotnych Warunków Zamówienia</text:p>
      <text:p text:style-name="P45"/>
      <text:p text:style-name="P46"><text:span text:style-name="T47">W odpowiedzi na otrzymane w terminie określonym w art. 38 ust. 1 <text:s/>ustawy z dnia 29 stycznia 2004r. Prawo Zamówie</text:span><text:span text:style-name="T48">ń Publicznych<text:s/></text:span><text:span text:style-name="T49">(t.j. Dz.U. z 2019 r. poz. 1843 ze zm.)</text:span><text:span text:style-name="T50">, zwanej dalej ustawą zapytania,<text:s/></text:span><text:span text:style-name="T51">działając na podstawie art. 38 ust. 2 ustawy, Zamawiający udziela następujących wyjaśnień:</text:span></text:p>
      <text:p text:style-name="P52"/>
      <text:p text:style-name="P53"><text:span text:style-name="T54">Zapytanie nr<text:s/></text:span><text:span text:style-name="T55">1</text:span></text:p>
      <text:p text:style-name="P56"/>
      <text:p text:style-name="P57"><text:span text:style-name="T58">W</text:span><text:span text:style-name="T59"><text:s/>nawiązaniu do przetargu pn. „Budowa sali gimnastycznej przy Publicznej Szkole Podstawowej w Borzykowie”, nr ZPI.271.19.2020.SN, zwracam się z pytaniem czy zostanie spełniony warunek udziału w postępowaniu jeżeli oferent wykaże się doświadczeniem polegając</text:span><text:span text:style-name="T60">ym na instalacji gruntowych pomp ciepła pracujących w układzie kaskadowym</text:span><text:span text:style-name="T61"><text:s/></text:span><text:span text:style-name="T62">(jest to trudniejsza technologia niż z jedną pompą ciepła) o łącznej mocy powyżej 100 kW, przy czym jednostkowa moc pompy wynosi 42,8 kW? Pompy te zostały wykonane z odwiertami do pos</text:span><text:span text:style-name="T63">adowienia sond.</text:span></text:p>
      <text:p text:style-name="P64"/>
      <text:p text:style-name="P65"><text:span text:style-name="T66">Odpowiedź:</text:span></text:p>
      <text:p text:style-name="P67">Zamawiający zmodyfikował warunek udziału w postępowaniu.</text:p>
      <text:p text:style-name="P68"/>
      <text:p text:style-name="Standard"/>
      <text:p text:style-name="P69"><text:span text:style-name="T70">W imieniu Zamawiającego</text:span><text:span text:style-name="T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Narrow, 'MS Mincho'" svg:font-family="ArialNarrow, 'MS Mincho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1in" fo:text-indent="-0.25in">
        <style:tab-stops/>
      </style:paragraph-properties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center">
        <style:tab-stops>
          <style:tab-stop style:type="left" style:position="0.18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weight="bold" style:font-weight-asian="bold" style:font-weight-complex="bold" style:font-style-complex="italic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ekstpodstawowywcięty21" style:display-name="Tekst podstawowy wcięty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text-indent="0.25in"/>
      <style:text-properties fo:hyphenate="false"/>
    </style:style>
    <style:style style:name="Table" style:display-name="Table" style:family="paragraph" style:parent-style-name="Podpis3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1" style:display-name="Tekst podstawowy 21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Styl4" style:display-name="Styl4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18z0" style:display-name="WW8Num18z0" style:family="text">
      <style:text-properties fo:font-weight="normal" style:font-weight-asian="normal" style:font-weight-complex="normal" style:text-line-through-type="none" fo:font-size="12pt" style:font-size-asian="12pt"/>
    </style:style>
    <style:style style:name="WW8Num20z0" style:display-name="WW8Num20z0" style:family="text">
      <style:text-properties fo:font-weight="normal" style:font-weight-asian="normal" style:font-weight-complex="normal" style:text-line-through-type="none" fo:font-size="12pt" style:font-size-asian="12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tree_serch_0tree_serch_1" style:display-name="tree_serch_0 tree_serch_1" style:family="text" style:parent-style-name="Domyślnaczcionkaakapitu2"/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5z0" style:display-name="WW8Num5z0" style:family="text">
      <style:text-properties style:font-name-complex="Times New Roman" fo:text-transform="none" fo:font-variant="normal" fo:language="pl" fo:country="P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4z3" style:display-name="WW8Num4z3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Narrow, 'MS Mincho'" style:font-name-complex="Arial" style:use-window-font-color="true" style:letter-kerning="true" style:text-position="0% 100%" fo:font-size="11pt" style:font-size-asian="11pt" style:font-size-complex="11pt" fo:background-color="transparent"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z0" style:display-name="WW8Num3z0" style:family="text">
      <style:text-properties style:font-name="Arial" style:font-name-asian="Arial" style:font-name-complex="Arial" fo:font-size="11pt" style:font-size-asian="11pt" style:font-size-complex="11pt"/>
    </style:style>
    <style:style style:name="WW8Num2z3" style:display-name="WW8Num2z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style:text-scale="107%" style:letter-kerning="true" style:text-position="0% 100%" fo:font-size="12pt" style:font-size-asian="12pt" fo:background-color="transparent" fo:language="pl" fo:country="PL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Arial" style:font-name-asian="Tahoma" style:font-name-complex="Arial" fo:font-weight="bold" style:font-weight-asian="bold" style:font-weight-complex="bold" fo:font-style="normal" style:font-style-asian="normal" style:font-style-complex="normal" fo:text-transform="none" fo:font-variant="normal" fo:font-size="11pt" style:font-size-asian="11pt" style:font-size-complex="11pt" fo:language="pl" fo:country="P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asian="Tahoma" style:font-name-complex="Arial" fo:font-weight="bold" style:font-weight-asian="bold" style:font-weight-complex="bold" fo:font-style="normal" style:font-style-asian="normal" style:font-style-complex="normal" fo:text-transform="none" fo:font-variant="normal" fo:font-size="11pt" style:font-size-asian="11pt" style:font-size-complex="11pt" fo:language="pl" fo:country="P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style:text-scale="107%" style:letter-kerning="true" style:text-position="0% 100%" fo:font-size="12pt" style:font-size-asian="12pt" fo:background-color="transparent" fo:language="pl" fo:country="PL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style:text-scale="107%" style:letter-kerning="true" style:text-position="0% 100%" fo:font-size="12pt" style:font-size-asian="12pt" fo:background-color="transparent" fo:language="pl" fo:country="PL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2LVL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1-09T12:59:00Z</meta:creation-date>
    <dc:date>2021-01-18T11:32:00Z</dc:date>
    <meta:template xlink:href="Normal" xlink:type="simple"/>
    <meta:editing-cycles>30</meta:editing-cycles>
    <meta:editing-duration>PT7260S</meta:editing-duration>
    <meta:document-statistic meta:page-count="1" meta:paragraph-count="3" meta:word-count="224" meta:character-count="1569" meta:row-count="11" meta:non-whitespace-character-count="1348"/>
  </office:meta>
</office:document-meta>
</file>